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elte Binnesweg 17 te Mûnein, het bouwen van een carport voor de garage</text:p>
      <text:section text:name="zakelijke-mededeling_id1-3-2" text:style-name="zakelijke-mededeling">
        <text:section text:name="zakelijke-mededeling-tekst_id1-3-2-1" text:style-name="zakelijke-mededeling-tekst">
          <text:section text:name="tekst_id1-3-2-1-1" text:style-name="tekst">
            <text:p text:style-name="common-al">Jelte Binnesweg 17 te Mûnein  </text:p>
            <text:p text:style-name="common-al">Olo: 4123273</text:p>
            <text:p text:style-name="common-al">het bouwen van een carport voor de garage</text:p>
            <text:p text:style-name="common-al">Datum ontvangst: 3 januari 2019</text:p>
            <text:p text:style-name="common-al">Datum bekendmaking besluit: 11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3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elte Binnesweg 17 te Mûnein, het bouwen van een carport voor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94</meta:user-defined>
    <meta:user-defined meta:name="OVERHEIDop.GmbID/DC.identifier">gmb-2019-64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N</meta:user-defined>
    <meta:user-defined meta:name="OVERHEIDop.woonplaats">Mûnein</meta:user-defined>
    <meta:user-defined meta:name="OVERHEIDop.straatnaam">Jelte Binne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31 584994</meta:user-defined>
    <meta:user-defined meta:name="OVERHEIDop.versieInformatie"/>
  </office:meta>
</office:document-meta>
</file>