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79 in Laag-Keppel,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melding ontvangen voor het saneren van asbest dakbeschot aan de Rijksweg 79 in Laag-Keppel. De melding is geregistreerd onder kenmerk 187616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79 in Laag-Keppel, het saneren van asbest dakbe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88</meta:user-defined>
    <meta:user-defined meta:name="OVERHEIDop.GmbID/DC.identifier">gmb-2019-643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G 7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211</meta:user-defined>
    <meta:user-defined meta:name="OVERHEID.EPSG28992/DC.spatial">212357 445722</meta:user-defined>
    <meta:user-defined meta:name="OVERHEID.EPSG28992/DC.spatial">212345.07 445721.27</meta:user-defined>
    <meta:user-defined meta:name="OVERHEID.EPSG28992/DC.spatial">212369.05 445741.96</meta:user-defined>
    <meta:user-defined meta:name="OVERHEIDop.versieInformatie"/>
  </office:meta>
</office:document-meta>
</file>