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ounepaed 2 te Sumar, het bouwen van een hok</text:p>
      <text:section text:name="zakelijke-mededeling_id1-3-2" text:style-name="zakelijke-mededeling">
        <text:section text:name="zakelijke-mededeling-tekst_id1-3-2-1" text:style-name="zakelijke-mededeling-tekst">
          <text:section text:name="tekst_id1-3-2-1-1" text:style-name="tekst">
            <text:p text:style-name="common-al">Mounepaed 2 te Sumar</text:p>
            <text:p text:style-name="common-al">Olo: 4055791</text:p>
            <text:p text:style-name="common-al">het bouwen van een hok</text:p>
            <text:p text:style-name="common-al">Datum ontvangst: 25 november 2018</text:p>
            <text:p text:style-name="common-al">Datum bekendmaking besluit: 11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3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ounepaed 2 te Sumar, het bouwen van een ho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387</meta:user-defined>
    <meta:user-defined meta:name="OVERHEIDop.GmbID/DC.identifier">gmb-2019-64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E 2</meta:user-defined>
    <meta:user-defined meta:name="OVERHEIDop.woonplaats">Sumar</meta:user-defined>
    <meta:user-defined meta:name="OVERHEIDop.straatnaam">Moun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93 577177</meta:user-defined>
    <meta:user-defined meta:name="OVERHEIDop.versieInformatie"/>
  </office:meta>
</office:document-meta>
</file>