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256, 2941 A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9 een besluit genomen op de reguliere aanvraag met zaaknummer SXO-20190193 voor een omgevingsvergunning voor het wijzigen van de voorgevel en het plaatsen van een dakkapel op locatie Opperduit 256, 2941 AN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38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256, 2941 AN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84</meta:user-defined>
    <meta:user-defined meta:name="OVERHEIDop.GmbID/DC.identifier">gmb-2019-6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N 2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127.13 434723.77</meta:user-defined>
    <meta:user-defined meta:name="OVERHEIDop.versieInformatie"/>
  </office:meta>
</office:document-meta>
</file>