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lfbaa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 van een laagspanningskabel ten behoeve van een nieuw te plaatsen laadpaal ter hoogte van Golfbaan 24 in den haag in de periode van 1 maart 2019 tot en met 1 september 2019</text:p>
            <text:p text:style-name="common-al"/>
            <text:p text:style-name="common-al">Ons kenmerk: 00134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olfbaan 24</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38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olfbaan 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81</meta:user-defined>
    <meta:user-defined meta:name="OVERHEIDop.GmbID/DC.identifier">gmb-2019-64381</meta:user-defined>
    <meta:user-defined meta:name="DCTERMS.abstract">Het aanleg van een laagspanningskabel ten behoeve van een nieuw te plaatsen laadpaal ter hoogte van Golfbaan 24 in den haag in de periode van 1 maart 2019 tot en met 1 september 2019</meta:user-defined>
    <meta:user-defined meta:name="OVERHEID.TaxonomieBeleidsagenda/OVERHEID.category">Ruimte en infrastructuur | Organisatie en beleid</meta:user-defined>
    <meta:user-defined meta:name="OVERHEIDop.referentienummer">00134IBA19/71223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E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83561-v1-BM 190315 00134IBA19 Golf...|exb-2019-14207</meta:user-defined>
    <meta:user-defined meta:name="OVERHEID.EPSG28992/DC.spatial">87971.406 454323.835</meta:user-defined>
    <meta:user-defined meta:name="OVERHEIDop.versieInformatie"/>
  </office:meta>
</office:document-meta>
</file>