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55 te Nijmegen: plaatsen van een nieuwe dakkapel aan de voorzijde en vervangen van een dakkapel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plaatsen van een nieuwe dakkapel aan de voorzijde en vervangen van een dakkapel aan de achterzijde (van Peltlaan 155 te Nijmegen)</text:p>
            <text:p text:style-name="common-al">
            <text:span text:style-name="nadrukvet">Activiteiten: </text:span>Bouwen; </text:p>
            <text:p text:style-name="common-al">
            <text:span text:style-name="nadrukvet">Zaaknummer: </text:span>W.Z19.100053.01</text:p>
            <text:p text:style-name="common-al">
            <text:span text:style-name="nadrukvet">Product: </text:span>omgevingsvergunning</text:p>
            <text:p text:style-name="common-al">
            <text:span text:style-name="nadrukvet">Ontvangst: </text:span>03-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CC002C-BFC2-4899-B327-3D9CDC52E956" xlink:type="simple">http://www.nijmegen.nl/vergunningpagina/?guid=11CC002C-BFC2-4899-B327-3D9CDC52E9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3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155 te Nijmegen: plaatsen van een nieuwe dakkapel aan de voorzijde en vervangen van een dakkapel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38</meta:user-defined>
    <meta:user-defined meta:name="OVERHEIDop.GmbID/DC.identifier">gmb-2019-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C 1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88.95 425564.82</meta:user-defined>
    <meta:user-defined meta:name="OVERHEIDop.versieInformatie"/>
  </office:meta>
</office:document-meta>
</file>