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ter hoogte van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19 een omgevingsvergunning verleend voor het afwijken van het bestemmingsplan voor het organiseren van het Lentespektakel 2019 op de locatie Voorstraat ter hoogte van 7 te Nederhorst den Berg (zaaknummer Z.4870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437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straat ter hoogte van 7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73</meta:user-defined>
    <meta:user-defined meta:name="OVERHEIDop.GmbID/DC.identifier">gmb-2019-6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CS 7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629 475156</meta:user-defined>
    <meta:user-defined meta:name="OVERHEIDop.versieInformatie"/>
  </office:meta>
</office:document-meta>
</file>