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Van Weerden Poelma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815</text:span>
          </text:p>
            <text:p text:style-name="common-al">Gemeente Amstelveen heeft op 15 maart 2019 een besluit genomen op de aanvraag omgevingsvergunning voor het aanleggen van een in- en uitrit ten behoeve van het parkeren op eigen terrein. De locatie is Van Weerden Poelmanlaan 12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37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Van Weerden Poelman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71</meta:user-defined>
    <meta:user-defined meta:name="OVERHEIDop.GmbID/DC.identifier">gmb-2019-64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B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.89 478941.82</meta:user-defined>
    <meta:user-defined meta:name="OVERHEIDop.versieInformatie"/>
  </office:meta>
</office:document-meta>
</file>