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ijhorst 7041 te Nijmegen: aanpassen van de gevel van het zwembad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01-2019</text:p>
            <text:p text:style-name="common-al">
            <text:span text:style-name="nadrukvet">Omschrijving: </text:span>aanpassen van de gevel van het zwembad (Meijhorst 7041 te Nijmegen)</text:p>
            <text:p text:style-name="common-al">
            <text:span text:style-name="nadrukvet">Activiteiten: </text:span>Bouwen; </text:p>
            <text:p text:style-name="common-al">
            <text:span text:style-name="nadrukvet">Zaaknummer: </text:span>W.Z18.111037.01</text:p>
            <text:p text:style-name="common-al">
            <text:span text:style-name="nadrukvet">Product: </text:span>omgevingsvergunning</text:p>
            <text:p text:style-name="common-al">
            <text:span text:style-name="nadrukvet">Ontvangst: </text:span>21-12-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2C443E3B-2811-405B-8164-07951864D144" xlink:type="simple">http://www.nijmegen.nl/vergunningpagina/?guid=2C443E3B-2811-405B-8164-07951864D144</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437</text:span><text:line-break/><text:date style:data-style-name="dag" text:fixed="true" text:date-value="2019-01-10"/><text:line-break/><text:date style:data-style-name="jaar" text:fixed="true" text:date-value="2019-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37</text:span><text:date style:data-style-name="nicedate" text:fixed="true" text:date-value="2019-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37</text:span><text:date style:data-style-name="nicedate" text:fixed="true" text:date-value="2019-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ijhorst 7041 te Nijmegen: aanpassen van de gevel van het zwembad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0</meta:user-defined>
    <meta:user-defined meta:name="OVERHEIDop.publicationIssue">6437</meta:user-defined>
    <meta:user-defined meta:name="OVERHEIDop.GmbID/DC.identifier">gmb-2019-64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7</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3544.91 424923.46</meta:user-defined>
    <meta:user-defined meta:name="OVERHEIDop.versieInformatie"/>
  </office:meta>
</office:document-meta>
</file>