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Gouda houdende regels omtrent het gemeentelijk rioleringsplan 2019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/>
            <text:p text:style-name="al">gelezen het voorstel van burgemeester en wethouders van 5 februari 2019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Gemeentelijk Rioleringsplan Gouda 2019-2023 vast te stellen met ambitieniveau midden, conform de eerder door de Raad gegeven financiële kaders.</text:p>
              </text:list-item>
              <text:list-item text:style-override="id1-3-2-2-1-2-2">
                <text:number>2.</text:number>
                <text:p text:style-name="al">de financiële consequenties van het Gemeentelijk Rioleringsplan op de meerjarenbegroting zullen verwerkt worden bij de eerste begrotingswijziging 2019, inclusief het op het CIP opnemen en openen van de vanuit BBV-regelgeving benodigde investeringsbudget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6 maart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an de gemeente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. Sale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436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6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6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Gouda houdende regels omtrent het gemeentelijk rioleringsplan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65</meta:user-defined>
    <meta:user-defined meta:name="OVERHEIDop.GmbID/DC.identifier">gmb-2019-64365</meta:user-defined>
    <meta:user-defined meta:name="OVERHEID.TaxonomieBeleidsagenda/OVERHEID.category">Ruimte en infrastructuur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Gemeente/DC.spatial">Gouda</meta:user-defined>
    <meta:user-defined meta:name="DC.source">Onbekend;</meta:user-defined>
    <meta:user-defined meta:name="OVERHEIDop.referentienummer">2671</meta:user-defined>
    <meta:user-defined meta:name="DCTERMS.alternative">Gemeentelijk Rioleringsplan Gouda 2019-20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9-03-20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betreftRegeling">CVDR622464_1</meta:user-defined>
    <meta:user-defined meta:name="OVERHEIDop.externeBijlage">Gemeenschappelijk rioleringsplan|exb-2019-14199</meta:user-defined>
    <meta:user-defined meta:name="OVERHEIDop.versieInformatie"/>
  </office:meta>
</office:document-meta>
</file>