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Bouwbesluit Nieuwe Zeeweg e.o. Noordwijk (Duineveld 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het Bouwbesluit 2012 het volgende bekend. </text:p>
            <text:p text:style-name="common-al">Op 5 februari jl. is aan Heijmans Vastgoed B.V. te Rotterdam op basis van artikel 8.3 lid 3 van het Bouwbesluit 2012 ontheffing verleend voor het mogen uitvoeren van bouwerkzaamheden aan de keldervloer van het plan Duineveld fase 2 (Nieuwe Zeeweg sectie G, perceel 3556 in Noordwijk) met materieel waarmee de geluidswaarden en blootstellingsuren van het Bouwbesluit 2012 worden overschreden. Een en ander is gepubliceerd op 5 februari 2019. </text:p>
            <text:p text:style-name="common-al">Het tijdstip waarop deze werkzaamheden voor eenmaal 24 aaneengesloten uren plaatsvindt is gewijzigd van week 16 t/m week 18 in week 14 t/m 1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4362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6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62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ntheffing Bouwbesluit Nieuwe Zeeweg e.o. Noordwijk (Duineveld 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62</meta:user-defined>
    <meta:user-defined meta:name="OVERHEIDop.GmbID/DC.identifier">gmb-2019-64362</meta:user-defined>
    <meta:user-defined meta:name="OVERHEID.TaxonomieBeleidsagenda/OVERHEID.category">Natuur en milieu | Organisatie en beleid</meta:user-defined>
    <meta:user-defined meta:name="OVERHEIDop.referentienummer">2018199680</meta:user-defined>
    <meta:user-defined meta:name="DCTERMS.abstract">Wijziging ontheffing Bouwbesluit Nieuwe Zeeweg e.o. Noordwijk (Duineveld fase 2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RP 201</meta:user-defined>
    <meta:user-defined meta:name="OVERHEIDop.woonplaats">Noordwijk</meta:user-defined>
    <meta:user-defined meta:name="OVERHEIDop.straatnaam">Nieuwe Zee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334 472936</meta:user-defined>
    <meta:user-defined meta:name="OVERHEIDop.versieInformatie"/>
  </office:meta>
</office:document-meta>
</file>