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Groenestraat 75 te Nijmegen: plaatsen van een fietsenstalling op het terrein van de H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plaatsen van een fietsenstalling op het terrein van de HAN (Verlengde Groenestraat 75 te Nijmegen)</text:p>
            <text:p text:style-name="common-al">
            <text:span text:style-name="nadrukvet">Activiteiten: </text:span>Bouwen; Monument; </text:p>
            <text:p text:style-name="common-al">
            <text:span text:style-name="nadrukvet">Zaaknummer: </text:span>W.Z18.111002.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925D97-63B7-421A-94DD-78AD2BC381DD" xlink:type="simple">http://www.nijmegen.nl/vergunningpagina/?guid=9B925D97-63B7-421A-94DD-78AD2BC381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3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Groenestraat 75 te Nijmegen: plaatsen van een fietsenstalling op het terrein van de H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36</meta:user-defined>
    <meta:user-defined meta:name="OVERHEIDop.GmbID/DC.identifier">gmb-2019-6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J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0.8 426814.84</meta:user-defined>
    <meta:user-defined meta:name="OVERHEIDop.versieInformatie"/>
  </office:meta>
</office:document-meta>
</file>