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3 starterswoningen aan de Fiep Westendorplaan, bouwplan De Waluwe II, bouwnummers 1 t/m 13, kadastraal bekend ZBM00 sectie K nummer 2666  in Zaltbommel. Zaaknummer: 0214117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3-2019<text:span text:style-name="nadrukvet">.</text:span> De aanvraag omgevingsvergunning heeft betrekking op het bouwen van 13 starterswoningen op het adres Fiep Westendorplaan, bouwplan De Waluwe II, bouwnummers 1 t/m 13, kadastraal bekend ZBM00 sectie K nummer 2666 in Zaltbommel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35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13 starterswoningen aan de Fiep Westendorplaan, bouwplan De Waluwe II, bouwnummers 1 t/m 13, kadastraal bekend ZBM00 sectie K nummer 2666  in Zaltbommel. Zaaknummer: 0214117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356</meta:user-defined>
    <meta:user-defined meta:name="OVERHEIDop.GmbID/DC.identifier">gmb-2019-64356</meta:user-defined>
    <meta:user-defined meta:name="OVERHEID.TaxonomieBeleidsagenda/OVERHEID.category">Ruimte en infrastructuur | Organisatie en beleid</meta:user-defined>
    <meta:user-defined meta:name="OVERHEIDop.referentienummer">0214117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H 112</meta:user-defined>
    <meta:user-defined meta:name="OVERHEIDop.woonplaats">Zaltbommel</meta:user-defined>
    <meta:user-defined meta:name="OVERHEIDop.straatnaam">Fiep Westendorp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60 423494</meta:user-defined>
    <meta:user-defined meta:name="OVERHEIDop.versieInformatie"/>
  </office:meta>
</office:document-meta>
</file>