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keshorst 2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19 een besluit genomen op de aanvraag omgevingsvergunning voor: Omgevingsvergunning beperktemilieutoets (OBM) voor het veranderen van een varkens- en rundveehouderij op locatie Dekeshorst 24 te Helden. De aanvraag is geregistreerd onder zaaknummer 1366456. Tevens is voor deze verandering een melding ingediend op grond van het Activiteitenbesluit milieubeheer.</text:p>
            <text:p text:style-name="common-al">De vergunning is verleend. Het besluit betreft de volgende onderdelen:</text:p>
            <text:list text:style-name="id1-3-2-1-1-3">
              <text:list-item text:style-override="id1-3-2-1-1-3-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16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35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5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5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keshorst 24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55</meta:user-defined>
    <meta:user-defined meta:name="OVERHEIDop.GmbID/DC.identifier">gmb-2019-64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X 2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165.15 372691.68</meta:user-defined>
    <meta:user-defined meta:name="OVERHEIDop.versieInformatie"/>
  </office:meta>
</office:document-meta>
</file>