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eptunusstraat 71, 2132 JP  Hoofddorp, Nationale Stichting tot Exploitatie van Casinospelen in Nederland, het aanbrengen van gevelreclame op het gebouw voor het Holland Casino Hoofdkantoor, datum besluit: 14-03-2019 (datum besluit is datum bekendmaking), zaak 8736155, OLO-nummer: 4122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35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5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5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ptunusstraat 71, 2132 JP  Hoofddorp, Nationale Stichting tot Exploitatie van Casinospelen in Nederland, het aanbrengen van gevelreclame op het gebouw voor het Holland Casino Hoofdkantoor, datum besluit: 14-03-2019 (datum besluit is datum bekendmaking), zaak 8736155, OLO-nummer: 41221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52</meta:user-defined>
    <meta:user-defined meta:name="OVERHEIDop.GmbID/DC.identifier">gmb-2019-6435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JP 83</meta:user-defined>
    <meta:user-defined meta:name="OVERHEIDop.woonplaats">Hoofddorp</meta:user-defined>
    <meta:user-defined meta:name="OVERHEIDop.straatnaam">Neptunu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42 478939</meta:user-defined>
    <meta:user-defined meta:name="OVERHEIDop.versieInformatie"/>
  </office:meta>
</office:document-meta>
</file>