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J.H. Bavinck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451</text:span>
          </text:p>
            <text:p text:style-name="common-al">Gemeente Amstelveen heeft op 15 maart 2019 een besluit genomen op de aanvraag omgevingsvergunning voor brandveilig gebruik t.b.v. verbouwen tot volledig hotel Cityden UP A'dam South. De locatie is Prof. J.H. Bavincklaan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15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34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4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4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rof. J.H. Bavincklaan 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45</meta:user-defined>
    <meta:user-defined meta:name="OVERHEIDop.GmbID/DC.identifier">gmb-2019-64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867.82 481111.63</meta:user-defined>
    <meta:user-defined meta:name="OVERHEIDop.versieInformatie"/>
  </office:meta>
</office:document-meta>
</file>