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edasedijk 59 in Bergeijk, renoveren van een woon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360</text:p>
            <text:p text:style-name="common-al">Datum ontvangst: 15 maart 2019</text:p>
            <text:p text:style-name="common-al">Omschrijving: Bredasedijk 59 in Bergeijk, renoveren van een woonboerderij</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4344</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44</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44</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redasedijk 59 in Bergeijk, renoveren van een woonboerde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344</meta:user-defined>
    <meta:user-defined meta:name="OVERHEIDop.GmbID/DC.identifier">gmb-2019-643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VB 59</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986 365291</meta:user-defined>
    <meta:user-defined meta:name="OVERHEIDop.versieInformatie"/>
  </office:meta>
</office:document-meta>
</file>