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UMCG-CvR, locatie Beatrixoord, Dilgtweg 5 HAREN, Groningen – veranderen van het bedrijf. Activiteiten: verwijdering 3 WKK's en VR ketel nieuw te plaatsen: 4 cv HR ketels vervanging bestaande bovengrondse tankinstallaties voor dieselolie voor 1 tank vervanging van bestaande NSA; aanwezigheid dierenweide en voormalig Zusterhuis behoort niet meer tot de inrichting (locatie Dilgtweg 5b) (201970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UMCG-CvR, locatie Beatrixoord, Dilgtweg 5 HAREN, Groningen – veranderen van het bedrijf. Activiteiten: verwijdering 3 WKK's en VR ketel nieuw te plaatsen: 4 cv HR ketels vervanging bestaande bovengrondse tankinstallaties voor dieselolie voor 1 tank vervanging van bestaande NSA; aanwezigheid dierenweide en voormalig Zusterhuis behoort niet meer tot de inrichting (locatie Dilgtweg 5b) (2019708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41</meta:user-defined>
    <meta:user-defined meta:name="OVERHEIDop.GmbID/DC.identifier">gmb-2019-64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D 5a</meta:user-defined>
    <meta:user-defined meta:name="OVERHEIDop.woonplaats">Haren Gn</meta:user-defined>
    <meta:user-defined meta:name="OVERHEIDop.straatnaam">Dilg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34 577997</meta:user-defined>
    <meta:user-defined meta:name="OVERHEIDop.versieInformatie"/>
  </office:meta>
</office:document-meta>
</file>