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Zaailand 139, (11032005) feestelijke dag winkelcentrum Zaailand, op 20 april 2019, verzenddatum 1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3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3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Zaailand 139, (11032005) feestelijke dag winkelcentrum Zaailand, op 20 april 2019, verzenddatum 1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36</meta:user-defined>
    <meta:user-defined meta:name="OVERHEIDop.GmbID/DC.identifier">gmb-2019-64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L 21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6 579255</meta:user-defined>
    <meta:user-defined meta:name="OVERHEIDop.versieInformatie"/>
  </office:meta>
</office:document-meta>
</file>