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7209 Spoorwegovergang Hierderweg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22.</text:span>
          </text:p>
            <text:p text:style-name="common-al">
            <text:span text:style-name="nadrukvet">Status: toegekend.</text:span>
          </text:p>
            <text:p text:style-name="common-al">Op 15 maart 2019 heeft de gemeente een besluit genomen op de aanvraag 7209 voor de locatie Spoorwegovergang Hierderweg Hulshorst. Het besluit betreft het uitvoeren van werkzaamheden aan het spoor door Strukton in maart/april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33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3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3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7209 Spoorwegovergang Hierderweg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35</meta:user-defined>
    <meta:user-defined meta:name="OVERHEIDop.GmbID/DC.identifier">gmb-2019-6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757.75 485022.86</meta:user-defined>
    <meta:user-defined meta:name="OVERHEIDop.versieInformatie"/>
  </office:meta>
</office:document-meta>
</file>