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ambuurplein 44, (11031808) thuiswedstrijden SC. Cambuur, op 29 maart, 12 en 26 april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3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ambuurplein 44, (11031808) thuiswedstrijden SC. Cambuur, op 29 maart, 12 en 26 april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34</meta:user-defined>
    <meta:user-defined meta:name="OVERHEIDop.GmbID/DC.identifier">gmb-2019-64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2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