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itytweewielers, Florakade 82, Groningen – starten bedrijf citytweewielers. Activiteiten: brommers en scooters activiteiten (geluiden) (201970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itytweewielers, Florakade 82, Groningen – starten bedrijf citytweewielers. Activiteiten: brommers en scooters activiteiten (geluiden) (2019708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33</meta:user-defined>
    <meta:user-defined meta:name="OVERHEIDop.GmbID/DC.identifier">gmb-2019-643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ZC 76</meta:user-defined>
    <meta:user-defined meta:name="OVERHEIDop.woonplaats">Groningen</meta:user-defined>
    <meta:user-defined meta:name="OVERHEIDop.straatnaam">Flora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01 582730</meta:user-defined>
    <meta:user-defined meta:name="OVERHEIDop.versieInformatie"/>
  </office:meta>
</office:document-meta>
</file>