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.F. von Sieboldlaan 1 W en 1X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152</text:span>
          </text:p>
            <text:p text:style-name="common-al">Gemeente Aalsmeer heeft op 14 maart 2019 een besluit genomen op de aanvraag omgevingsvergunning voor het afwijken van het bestemmingsplan t.b.v. het wijzigen van praktijkruimtes/kantoren in 2 wooneenheden . De locatie is P.F. von Sieboldlaan 1 W en 1X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33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P.F. von Sieboldlaan 1 W en 1X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31</meta:user-defined>
    <meta:user-defined meta:name="OVERHEIDop.GmbID/DC.identifier">gmb-2019-6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G 1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82.94 475275</meta:user-defined>
    <meta:user-defined meta:name="OVERHEIDop.versieInformatie"/>
  </office:meta>
</office:document-meta>
</file>