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de geus autos, Nijverheidsweg 11 te Ten Boer, Groningen – starten van het bedrijf. Activiteiten: Auto garage (2019705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2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2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2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de geus autos, Nijverheidsweg 11 te Ten Boer, Groningen – starten van het bedrijf. Activiteiten: Auto garage (2019705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329</meta:user-defined>
    <meta:user-defined meta:name="OVERHEIDop.GmbID/DC.identifier">gmb-2019-643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1DA 11</meta:user-defined>
    <meta:user-defined meta:name="OVERHEIDop.woonplaats">Ten Boer</meta:user-defined>
    <meta:user-defined meta:name="OVERHEIDop.straatnaam">Nijverheid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3001 588863</meta:user-defined>
    <meta:user-defined meta:name="OVERHEIDop.versieInformatie"/>
  </office:meta>
</office:document-meta>
</file>