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De Zonnebloem afd. Rheden-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Melding:   RHD-677802 De Zonnebloem afd. Rheden-De Steeg.</text:p>
            <text:p text:style-name="common-al">Evenement/Activiteit: Bingomiddag.</text:p>
            <text:p text:style-name="common-al">Datum:   20 maart en 11 september 2019.</text:p>
            <text:p text:style-name="common-al">Plaats:    Rheden, Worth Rhedenseweg 45 (Rhederhof).</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432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2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2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De Zonnebloem afd. Rheden-De Ste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328</meta:user-defined>
    <meta:user-defined meta:name="OVERHEIDop.GmbID/DC.identifier">gmb-2019-64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V 45 k155</meta:user-defined>
    <meta:user-defined meta:name="OVERHEIDop.woonplaats">Rheden</meta:user-defined>
    <meta:user-defined meta:name="OVERHEIDop.straatnaam">Worth Rhed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956 446427</meta:user-defined>
    <meta:user-defined meta:name="OVERHEIDop.versieInformatie"/>
  </office:meta>
</office:document-meta>
</file>