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Duinstraat 7 d te Yde; het plaatsen van een schutting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uinstraat 7 d te Yde</text:p>
            <text:p text:style-name="tussenkopcur">Omschrijving : het plaatsen van een schutting en een schuur</text:p>
            <text:p text:style-name="tussenkopcur">Verzonden : 15 maart 2019</text:p>
            <text:p text:style-name="tussenkopcur">Kenmerk : WABO-201902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432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2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32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Duinstraat 7 d te Yde; het plaatsen van een schutting e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327</meta:user-defined>
    <meta:user-defined meta:name="OVERHEIDop.GmbID/DC.identifier">gmb-2019-64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M 7a</meta:user-defined>
    <meta:user-defined meta:name="OVERHEIDop.woonplaats">Yde</meta:user-defined>
    <meta:user-defined meta:name="OVERHEIDop.straatnaam">Duin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465 570412</meta:user-defined>
    <meta:user-defined meta:name="OVERHEIDop.versieInformatie"/>
  </office:meta>
</office:document-meta>
</file>