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86, (11031378) opstellen mobiele torenkraan, op 1 april 2019, verzenddatum 0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2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2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2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aailand 86, (11031378) opstellen mobiele torenkraan, op 1 april 2019, verzenddatum 0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25</meta:user-defined>
    <meta:user-defined meta:name="OVERHEIDop.GmbID/DC.identifier">gmb-2019-64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86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3 579277</meta:user-defined>
    <meta:user-defined meta:name="OVERHEIDop.versieInformatie"/>
  </office:meta>
</office:document-meta>
</file>