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De Zonnebloem afdeling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Melding: RHD-677573 De Zonnebloem afdeling Dieren.</text:p>
            <text:p text:style-name="common-al">Evenement/Activiteit: Bingomiddag.</text:p>
            <text:p text:style-name="common-al">Datum: 17 april, 8 mei, 12 juni, 14 augustus, 11 september, 9 oktober, 13 november en 18 december 2019.</text:p>
            <text:p text:style-name="common-al">Plaats: Dieren, Ericaplein 1 (De Oas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3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De Zonnebloem afdeling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323</meta:user-defined>
    <meta:user-defined meta:name="OVERHEIDop.GmbID/DC.identifier">gmb-2019-64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1</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93 451767</meta:user-defined>
    <meta:user-defined meta:name="OVERHEIDop.versieInformatie"/>
  </office:meta>
</office:document-meta>
</file>