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tersloot 20 A te Noordeloos, Z-18-34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het verbouwen van de schuur tot woonhuis</text:p>
            <text:p text:style-name="common-al">
            <text:span text:style-name="nadrukvet">Locatie: Botersloot 20 A te Noordeloos</text:span>
          </text:p>
            <text:p text:style-name="common-al"/>
            <text:p text:style-name="common-al">Nieuwe uiterste beslisdatum: 5 april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32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Botersloot 20 A te Noordeloos, Z-18-3455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22</meta:user-defined>
    <meta:user-defined meta:name="OVERHEIDop.GmbID/DC.identifier">gmb-2019-6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P 20a</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4363.35 435151.36</meta:user-defined>
    <meta:user-defined meta:name="OVERHEIDop.versieInformatie"/>
  </office:meta>
</office:document-meta>
</file>