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rten, Jirnsum, Grou en Wergea, (11031907) plaatsen van driehoeksborden, van 9 t/m 22 april 2019, verzenddatum 07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320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2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2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arten, Jirnsum, Grou en Wergea, (11031907) plaatsen van driehoeksborden, van 9 t/m 22 april 2019, verzenddatum 07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320</meta:user-defined>
    <meta:user-defined meta:name="OVERHEIDop.GmbID/DC.identifier">gmb-2019-643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ED 9</meta:user-defined>
    <meta:user-defined meta:name="OVERHEIDop.woonplaats">Grou</meta:user-defined>
    <meta:user-defined meta:name="OVERHEIDop.straatnaam">Stationsweg</meta:user-defined>
    <meta:user-defined meta:name="OVERHEID.PostcodeHuisnummer/OVERHEIDop.postcodeHuisnummer">9001ZJ 24j</meta:user-defined>
    <meta:user-defined meta:name="OVERHEIDop.straatnaam">Oedsmawei</meta:user-defined>
    <meta:user-defined meta:name="OVERHEID.PostcodeHuisnummer/OVERHEIDop.postcodeHuisnummer">9001ZC 4</meta:user-defined>
    <meta:user-defined meta:name="OVERHEIDop.straatnaam">Burstumerdyk</meta:user-defined>
    <meta:user-defined meta:name="OVERHEID.PostcodeHuisnummer/OVERHEIDop.postcodeHuisnummer">9011XA 20</meta:user-defined>
    <meta:user-defined meta:name="OVERHEIDop.woonplaats">Jirnsum</meta:user-defined>
    <meta:user-defined meta:name="OVERHEIDop.straatnaam">Rijksweg</meta:user-defined>
    <meta:user-defined meta:name="OVERHEID.PostcodeHuisnummer/OVERHEIDop.postcodeHuisnummer">9011WK 6</meta:user-defined>
    <meta:user-defined meta:name="OVERHEIDop.straatnaam">Grousterdyk</meta:user-defined>
    <meta:user-defined meta:name="OVERHEID.PostcodeHuisnummer/OVERHEIDop.postcodeHuisnummer">9011WG 58</meta:user-defined>
    <meta:user-defined meta:name="OVERHEIDop.straatnaam">Dekamastrjitte</meta:user-defined>
    <meta:user-defined meta:name="OVERHEID.PostcodeHuisnummer/OVERHEIDop.postcodeHuisnummer">9011VD 151</meta:user-defined>
    <meta:user-defined meta:name="OVERHEID.PostcodeHuisnummer/OVERHEIDop.postcodeHuisnummer">9005XS 3</meta:user-defined>
    <meta:user-defined meta:name="OVERHEIDop.woonplaats">Wergea</meta:user-defined>
    <meta:user-defined meta:name="OVERHEIDop.straatnaam">Wartensterdyk</meta:user-defined>
    <meta:user-defined meta:name="OVERHEID.PostcodeHuisnummer/OVERHEIDop.postcodeHuisnummer">9005XP 6</meta:user-defined>
    <meta:user-defined meta:name="OVERHEIDop.straatnaam">Narderbuorren</meta:user-defined>
    <meta:user-defined meta:name="OVERHEID.PostcodeHuisnummer/OVERHEIDop.postcodeHuisnummer">9005</meta:user-defined>
    <meta:user-defined meta:name="OVERHEIDop.straatnaam">Wergeasterdyk</meta:user-defined>
    <meta:user-defined meta:name="OVERHEID.PostcodeHuisnummer/OVERHEIDop.postcodeHuisnummer">9003LA 4</meta:user-defined>
    <meta:user-defined meta:name="OVERHEIDop.woonplaats">Warten</meta:user-defined>
    <meta:user-defined meta:name="OVERHEIDop.straatnaam">Midsbuorren</meta:user-defined>
    <meta:user-defined meta:name="OVERHEID.PostcodeHuisnummer/OVERHEIDop.postcodeHuisnummer">9003LM 33</meta:user-defined>
    <meta:user-defined meta:name="OVERHEIDop.straatnaam">Oosterbu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73 567536</meta:user-defined>
    <meta:user-defined meta:name="OVERHEID.EPSG28992/DC.spatial">184323 567510</meta:user-defined>
    <meta:user-defined meta:name="OVERHEID.EPSG28992/DC.spatial">184348 566800</meta:user-defined>
    <meta:user-defined meta:name="OVERHEID.EPSG28992/DC.spatial">182094 566711</meta:user-defined>
    <meta:user-defined meta:name="OVERHEID.EPSG28992/DC.spatial">182369 566359</meta:user-defined>
    <meta:user-defined meta:name="OVERHEID.EPSG28992/DC.spatial">181950 566078</meta:user-defined>
    <meta:user-defined meta:name="OVERHEID.EPSG28992/DC.spatial">182318 565409</meta:user-defined>
    <meta:user-defined meta:name="OVERHEID.EPSG28992/DC.spatial">186027 574050</meta:user-defined>
    <meta:user-defined meta:name="OVERHEID.EPSG28992/DC.spatial">185822 573355</meta:user-defined>
    <meta:user-defined meta:name="OVERHEID.EPSG28992/DC.spatial">184779 574242</meta:user-defined>
    <meta:user-defined meta:name="OVERHEID.EPSG28992/DC.spatial">188679 573742</meta:user-defined>
    <meta:user-defined meta:name="OVERHEID.EPSG28992/DC.spatial">189626 573957</meta:user-defined>
    <meta:user-defined meta:name="OVERHEIDop.versieInformatie"/>
  </office:meta>
</office:document-meta>
</file>