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opslag voor organische mest aan de Veldweg 6 in Bern. Zaaknummer: '0214117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3-2019<text:span text:style-name="nadrukvet">.</text:span> De aanvraag omgevingsvergunning heeft betrekking op het realiseren van een opslag voor organische mest op het adres Veldweg 6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31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1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opslag voor organische mest aan de Veldweg 6 in Bern. Zaaknummer: '021411733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315</meta:user-defined>
    <meta:user-defined meta:name="OVERHEIDop.GmbID/DC.identifier">gmb-2019-64315</meta:user-defined>
    <meta:user-defined meta:name="OVERHEID.TaxonomieBeleidsagenda/OVERHEID.category">Ruimte en infrastructuur | Organisatie en beleid</meta:user-defined>
    <meta:user-defined meta:name="OVERHEIDop.referentienummer">'0214117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8LD 6</meta:user-defined>
    <meta:user-defined meta:name="OVERHEIDop.woonplaats">Ber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17 417772</meta:user-defined>
    <meta:user-defined meta:name="OVERHEIDop.versieInformatie"/>
  </office:meta>
</office:document-meta>
</file>