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rfmarkt thv. nr.10 t/m 24, (11031658) het realiseren van een bouwplaats inrichting, van 12 maart t/m 27 december 2019, verzenddatum 1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1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rfmarkt thv. nr.10 t/m 24, (11031658) het realiseren van een bouwplaats inrichting, van 12 maart t/m 27 december 2019, verzenddatum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11</meta:user-defined>
    <meta:user-defined meta:name="OVERHEIDop.GmbID/DC.identifier">gmb-2019-64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T 20 tr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4 579662</meta:user-defined>
    <meta:user-defined meta:name="OVERHEIDop.versieInformatie"/>
  </office:meta>
</office:document-meta>
</file>