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Bollenhoef 19, 4266 EW 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Bollenhoef 19, 4266 EW  Eethen</text:span>, nieuwe woning bouwen, OV20180940/4944827; besluit genomen op 18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Bollenhoef 19, 4266 EW  Ee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31</meta:user-defined>
    <meta:user-defined meta:name="OVERHEIDop.GmbID/DC.identifier">gmb-2019-6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W</meta:user-defined>
    <meta:user-defined meta:name="OVERHEIDop.woonplaats">Eethen</meta:user-defined>
    <meta:user-defined meta:name="OVERHEIDop.straatnaam">Bollenhoe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884 415681</meta:user-defined>
    <meta:user-defined meta:name="OVERHEIDop.versieInformatie"/>
  </office:meta>
</office:document-meta>
</file>