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thv. nr.35, (11031900) plaatsen telescoopkraan en stremmen rijbaan, op 18 maart 2019, verzenddatum 1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0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0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0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inen thv. nr.35, (11031900) plaatsen telescoopkraan en stremmen rijbaan, op 18 maart 2019, verzenddatum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08</meta:user-defined>
    <meta:user-defined meta:name="OVERHEIDop.GmbID/DC.identifier">gmb-2019-64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C 35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46 579692</meta:user-defined>
    <meta:user-defined meta:name="OVERHEIDop.versieInformatie"/>
  </office:meta>
</office:document-meta>
</file>