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ieter Jellessingel thv. nr.4 Stiens, (11031780) afzetten van het trottoir en 2 parkeervakken, van 13 maart t/m 27 december 2019, verzenddatum 13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30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0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0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ieter Jellessingel thv. nr.4 Stiens, (11031780) afzetten van het trottoir en 2 parkeervakken, van 13 maart t/m 27 december 2019, verzenddatum 13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06</meta:user-defined>
    <meta:user-defined meta:name="OVERHEIDop.GmbID/DC.identifier">gmb-2019-64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V 4a</meta:user-defined>
    <meta:user-defined meta:name="OVERHEIDop.woonplaats">Stiens</meta:user-defined>
    <meta:user-defined meta:name="OVERHEIDop.straatnaam">Pieter Jelles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69 586316</meta:user-defined>
    <meta:user-defined meta:name="OVERHEIDop.versieInformatie"/>
  </office:meta>
</office:document-meta>
</file>