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ter inzage besluit vergunning archeologisch monument - Rijksmonumentnummer 45632 Leusden-Heiligenberg</text:p>
      <text:section text:name="zakelijke-mededeling_id1-3-2" text:style-name="zakelijke-mededeling">
        <text:section text:name="zakelijke-mededeling-tekst_id1-3-2-1" text:style-name="zakelijke-mededeling-tekst">
          <text:section text:name="tekst_id1-3-2-1-1" text:style-name="tekst">
            <text:p text:style-name="common-al">Artikel 11, tweede lid en artikel 14, eerste lid en artikel 17, vierde lid van de Monumentenwet 1988, op grond van het overgangsrecht, artikel 9.1 van de erfgoedwet, en Artikel 3:4 van de Algemene wet bestuursrecht, is van toepassing op het besluit op de aanvraag  van 31 mei 2017 om een vergunning te verlenen voor de volgende werkzaamheden op het perceel met de kadastrale aanduiding Leusden sectie I nr. 1736 Rijksmonumentnummer-45632 / Leusden-Heiligenberg  </text:p>
            <text:p text:style-name="common-al"/>
            <text:p text:style-name="common-al">
            <text:span text:style-name="nadrukcur">Het toepassen van de in het plan genoemde inrichtingsmaatregelen ten behoeve van de herinrichting</text:span>
          </text:p>
            <text:p text:style-name="common-al"/>
            <text:p text:style-name="common-al">Het besluit ligt ter inzage van donderdag 14 maart 2019  tot en met woensdag 24 april 2019 op werkdagen op het gemeentehuis ’t Erf 1 , 3831 NA te Leusden. </text:p>
            <text:p text:style-name="common-al"/>
            <text:p text:style-name="common-al">U kunt tegen deze beschikking beroep instellen bij de sector bestuursrecht van de rechtbank Midden-Nederland, postbus 16005, 3500 DA te Utrecht. Het beroepschrift moet binnen zes weken na de dag waarop de beschikking bij de gemeente Leusden ter inzage is gelegd aan de rechtbank worden gestuurd. Het beroepschrift dient te zijn ondertekend en ten minste te bevatten: uw naam, adres, dagtekening, een omschrijving van het besluit waartegen het beroep is gericht en de gronden van het be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30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0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0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ter inzage besluit vergunning archeologisch monument - Rijksmonumentnummer 45632 Leusden-Heili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05</meta:user-defined>
    <meta:user-defined meta:name="OVERHEIDop.GmbID/DC.identifier">gmb-2019-6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eiligenberg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8 461088</meta:user-defined>
    <meta:user-defined meta:name="OVERHEIDop.versieInformatie"/>
  </office:meta>
</office:document-meta>
</file>