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Munsterhoes, Munsterheerd 55, 9736 GJ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Munsterhoes in Beijum in het pand Munsterheerd 55 voor een ontmoetingsruimte.</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Munsterhoes, Munsterheerd 55, 9736 GJ 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04</meta:user-defined>
    <meta:user-defined meta:name="OVERHEIDop.GmbID/DC.identifier">gmb-2019-643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J 58</meta:user-defined>
    <meta:user-defined meta:name="OVERHEIDop.woonplaats">Groningen</meta:user-defined>
    <meta:user-defined meta:name="OVERHEIDop.straatnaam">Munster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59 585248</meta:user-defined>
    <meta:user-defined meta:name="OVERHEIDop.versieInformatie"/>
  </office:meta>
</office:document-meta>
</file>