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31786) inrichten als parkeerplaats, op 20 en 21 maart 2019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0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31786) inrichten als parkeerplaats, op 20 en 21 maart 2019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03</meta:user-defined>
    <meta:user-defined meta:name="OVERHEIDop.GmbID/DC.identifier">gmb-2019-64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