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orensteepoldersekade 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9 heeft de gemeente een melding ontvangen voor activiteiten waarvoor geen vergunningplicht geldt op locatie Torensteepoldersekade 3 in Numansdorp. De melding is geregistreerd onder zaaknummer 2019-0043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429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9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9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Torensteepoldersekade 3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98</meta:user-defined>
    <meta:user-defined meta:name="OVERHEIDop.GmbID/DC.identifier">gmb-2019-64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910 415577</meta:user-defined>
    <meta:user-defined meta:name="OVERHEIDop.versieInformatie"/>
  </office:meta>
</office:document-meta>
</file>