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ailXperience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 RHD-670346 TrailXperience Veluwezoom.</text:p>
            <text:p text:style-name="common-al">Evenement/Activiteit: Natte Neuzen Trail.</text:p>
            <text:p text:style-name="common-al">Datum:   31 maart 2019 van 08.30 uur tot 13.00 uur.</text:p>
            <text:p text:style-name="common-al">Plaats:    De Steeg, parkeerplaats Lappendeken, Diepesteeg.</text:p>
            <text:p text:style-name="common-al">Website:   www.trailxperience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2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TrailXperience Veluwez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91</meta:user-defined>
    <meta:user-defined meta:name="OVERHEIDop.GmbID/DC.identifier">gmb-2019-64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CC 25</meta:user-defined>
    <meta:user-defined meta:name="OVERHEIDop.woonplaats">De Steeg</meta:user-defined>
    <meta:user-defined meta:name="OVERHEIDop.straatnaam">Diepeste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976 448769</meta:user-defined>
    <meta:user-defined meta:name="OVERHEIDop.versieInformatie"/>
  </office:meta>
</office:document-meta>
</file>