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85 in Bergeijk, plaatsen van 1 reclamebord (legaliseren), weigeren reguliere omgevingsvergunning van plaatsen 2 reclamebord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68</text:p>
            <text:p text:style-name="common-al">Omschrijving: Eykereind 85 in Bergeijk, plaatsen van 1 reclamebord (legaliseren), weigeren plaatsen 2 reclameborden</text:p>
            <text:p text:style-name="common-al">Dit besluit ligt vanaf 16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28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ykereind 85 in Bergeijk, plaatsen van 1 reclamebord (legaliseren), weigeren reguliere omgevingsvergunning van plaatsen 2 reclame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89</meta:user-defined>
    <meta:user-defined meta:name="OVERHEIDop.GmbID/DC.identifier">gmb-2019-64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 8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320.06 370546.31</meta:user-defined>
    <meta:user-defined meta:name="OVERHEIDop.versieInformatie"/>
  </office:meta>
</office:document-meta>
</file>