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venwoudenlaan 5 - Zevenwoudenlaan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en aansluiten van huisaansluitingen en rioleringen ter hoogte van de Zevenwoudenlaan in Den Haag. De aanvraag is ingediend voor de periode van 1 april 2019 tot en met 21 juni 2019.</text:p>
            <text:p text:style-name="common-al"/>
            <text:p text:style-name="common-al">Ons kenmerk: 00182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evenwoudenlaan 5 - Zevenwoudenlaan (deel)</text:p>
            <text:p text:style-name="tussenkopcur">
            <text:span text:style-name="nadrukvet">Datum bekendmaking besluit:</text:span>
          </text:p>
            <text:p text:style-name="common-al">1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28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8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8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Zevenwoudenlaan 5 - Zevenwoudenlaan (deel)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86</meta:user-defined>
    <meta:user-defined meta:name="OVERHEIDop.GmbID/DC.identifier">gmb-2019-64286</meta:user-defined>
    <meta:user-defined meta:name="DCTERMS.abstract">Het realiseren en aansluiten van huisaansluitingen en rioleringen ter hoogte van de Zevenwoudenlaan in Den Haag. De aanvraag is ingediend voor de periode van 1 april 2019 tot en met 21 juni 2019.</meta:user-defined>
    <meta:user-defined meta:name="OVERHEID.TaxonomieBeleidsagenda/OVERHEID.category">Ruimte en infrastructuur | Organisatie en beleid</meta:user-defined>
    <meta:user-defined meta:name="OVERHEIDop.referentienummer">00182IBA19/71221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NL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82308-v1-BM 190315 00182IBA19 Zeve...|exb-2019-14183</meta:user-defined>
    <meta:user-defined meta:name="OVERHEID.EPSG28992/DC.spatial">79902.774 449805.646</meta:user-defined>
    <meta:user-defined meta:name="OVERHEIDop.versieInformatie"/>
  </office:meta>
</office:document-meta>
</file>