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weg 75 C, 2142 EP  Cruquius, The Vintage Store B.V., het afwijken van de gebruiksregels van het bestemmingsplan, datum besluit: 14-03-2019 (datum besluit is datum bekendmaking), zaak 8642679, OLO-nummer: 3998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28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75 C, 2142 EP  Cruquius, The Vintage Store B.V., het afwijken van de gebruiksregels van het bestemmingsplan, datum besluit: 14-03-2019 (datum besluit is datum bekendmaking), zaak 8642679, OLO-nummer: 3998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83</meta:user-defined>
    <meta:user-defined meta:name="OVERHEIDop.GmbID/DC.identifier">gmb-2019-642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P 75c</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63 483143</meta:user-defined>
    <meta:user-defined meta:name="OVERHEIDop.versieInformatie"/>
  </office:meta>
</office:document-meta>
</file>