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43 te Baarn</text:span> (3743 CV)                                 het veranderen van een carport in een garage en het maken van 2 hekpoorten op de rooilijn (18-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2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81</meta:user-defined>
    <meta:user-defined meta:name="OVERHEIDop.GmbID/DC.identifier">gmb-2019-6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V 43</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86 469188</meta:user-defined>
    <meta:user-defined meta:name="OVERHEIDop.versieInformatie"/>
  </office:meta>
</office:document-meta>
</file>