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26349 - Spoorlaan 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plaatsen van reclame</text:p>
            <text:p text:style-name="tussenkopcur">Locatie : Spoorlaan 2 te Groesbeek</text:p>
            <text:p text:style-name="tussenkopcur">Datum besluit : 8 januari 2019</text:p>
            <text:p text:style-name="tussenkopcur">Datum verzending : 8 januari 2019</text:p>
            <text:p text:style-name="tussenkopcur">Zaaknummer ODRN: W.Z18.11001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2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26349 - Spoorlaan 2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28</meta:user-defined>
    <meta:user-defined meta:name="OVERHEIDop.GmbID/DC.identifier">gmb-2019-64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2</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67 421118</meta:user-defined>
    <meta:user-defined meta:name="OVERHEIDop.versieInformatie"/>
  </office:meta>
</office:document-meta>
</file>