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Haambergweg 14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aart 2019 besloten, om de beslistermijn voor de aanvraag omgevingsvergunning, voor het realiseren van een vrijloopstal voor rundvee op locatie Haambergweg 14 te Beringe met zaaknummer 1354987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427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7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7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Haambergweg 14 te Berin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277</meta:user-defined>
    <meta:user-defined meta:name="OVERHEIDop.GmbID/DC.identifier">gmb-2019-64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X 14</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1459.47 370025.5</meta:user-defined>
    <meta:user-defined meta:name="OVERHEIDop.versieInformatie"/>
  </office:meta>
</office:document-meta>
</file>