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esterweg 62 en 62A tm 62M, 1445A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heeft de gemeente een aanvraag ontvangen voor een omgevingsvergunning op locatie Westerweg 60, 1445AD Purmerend. De aanvraag is geregistreerd onder zaaknummer Z2019-0257. De aanvraag betreft:</text:p>
            <text:list text:style-name="id1-3-2-1-1-2">
              <text:list-item text:style-override="id1-3-2-1-1-2-1">
                <text:number>•</text:number>
                <text:p text:style-name="al">het oprichten van 12 appartementen, inclusief parkeergarage en berging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427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7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esterweg 62 en 62A tm 62M, 1445A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276</meta:user-defined>
    <meta:user-defined meta:name="OVERHEIDop.GmbID/DC.identifier">gmb-2019-642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5AE 4</meta:user-defined>
    <meta:user-defined meta:name="OVERHEIDgvop.Informatietype/DC.type">Beschikkingen | aanvraa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8266.88 501501.2</meta:user-defined>
    <meta:user-defined meta:name="OVERHEIDop.versieInformatie"/>
  </office:meta>
</office:document-meta>
</file>