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Francois Valentijnstraat ter hoogte van huisnummer 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ertuigwrak (Bromfiets) Yamaha</text:p>
            <text:p text:style-name="common-al"/>
            <text:p text:style-name="common-al">Ons kenmerk: 00072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Francois Valentijnstraat ter hoogte van huisnummer 114</text:p>
            <text:p text:style-name="tussenkopcur">
            <text:span text:style-name="nadrukvet">Ontvangstdatum aanvraag:</text:span>
          </text:p>
            <text:p text:style-name="common-al">15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26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6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6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Francois Valentijnstraat ter hoogte van huisnummer 1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67</meta:user-defined>
    <meta:user-defined meta:name="OVERHEIDop.GmbID/DC.identifier">gmb-2019-64267</meta:user-defined>
    <meta:user-defined meta:name="DCTERMS.abstract">Voertuigwrak (Bromfiets) Yamaha</meta:user-defined>
    <meta:user-defined meta:name="OVERHEID.TaxonomieBeleidsagenda/OVERHEID.category">Ruimte en infrastructuur | Organisatie en beleid</meta:user-defined>
    <meta:user-defined meta:name="OVERHEIDop.referentienummer">00072VKV19/71221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WD 1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634.449 455175.336</meta:user-defined>
    <meta:user-defined meta:name="OVERHEIDop.versieInformatie"/>
  </office:meta>
</office:document-meta>
</file>