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thv Amacitia, (11031856) plaatsen hoogwerker, van 13 t/m 16 mei 2019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6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 thv Amacitia, (11031856) plaatsen hoogwerker, van 13 t/m 16 mei 2019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66</meta:user-defined>
    <meta:user-defined meta:name="OVERHEIDop.GmbID/DC.identifier">gmb-2019-64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1b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3 579239</meta:user-defined>
    <meta:user-defined meta:name="OVERHEIDop.versieInformatie"/>
  </office:meta>
</office:document-meta>
</file>