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Fort Jutphaa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maart 2019 een Horeca-exploitatievergunning is verleend aan Restaurant Céline – Fort Jutphaas aan het adres Fort Jutphaas 3. De verzenddatum is 19 maart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De verleende vergunning ligt ter inzage bij de receptie van het Stadshuis van 19 maart tot en met 29 april 2019.</text:p>
            <text:p text:style-name="common-al"/>
            <text:p text:style-name="common-al">Nieuwegein, 19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426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Horeca-exploitatievergunning Fort Jutphaa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64</meta:user-defined>
    <meta:user-defined meta:name="OVERHEIDop.GmbID/DC.identifier">gmb-2019-64264</meta:user-defined>
    <meta:user-defined meta:name="OVERHEID.TaxonomieBeleidsagenda/OVERHEID.category">Bestuur | Organisatie en beleid</meta:user-defined>
    <meta:user-defined meta:name="OVERHEIDop.referentienummer">Z: 75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X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01 449961</meta:user-defined>
    <meta:user-defined meta:name="OVERHEIDop.versieInformatie"/>
  </office:meta>
</office:document-meta>
</file>